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91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9.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fo:wrap-option="wrap" fo:border="0.51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bf00" fo:border="0.51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51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Sıra Numarası</text:p>
          </table:table-cell>
          <table:table-cell table:style-name="ce3" office:value-type="string" calcext:value-type="string">
            <text:p>Adı</text:p>
          </table:table-cell>
          <table:table-cell table:style-name="ce3" office:value-type="string" calcext:value-type="string">
            <text:p>Soyadı</text:p>
          </table:table-cell>
          <table:table-cell table:style-name="ce3" office:value-type="string" calcext:value-type="string">
            <text:p>Yaş</text:p>
          </table:table-cell>
          <table:table-cell table:style-name="ce3" office:value-type="string" calcext:value-type="string">
            <text:p>Cinsiyet</text:p>
          </table:table-cell>
          <table:table-cell table:style-name="ce3" office:value-type="string" calcext:value-type="string">
            <text:p>Kitap Adı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uğçe</text:p>
          </table:table-cell>
          <table:table-cell office:value-type="string" calcext:value-type="string">
            <text:p>Güneş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Dede Korkut Hikayeleri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cihi</text:p>
          </table:table-cell>
          <table:table-cell office:value-type="string" calcext:value-type="string">
            <text:p>Hürkuş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Mevlana’nın Mesnevisinden Seçme Hikayeler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nis</text:p>
          </table:table-cell>
          <table:table-cell office:value-type="string" calcext:value-type="string">
            <text:p>Yurdakö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Karagöz ile Hacivat (İlköğretim İçin Seçme Hikayeler)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ima</text:p>
          </table:table-cell>
          <table:table-cell office:value-type="string" calcext:value-type="string">
            <text:p>Işı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Vatan Yahut Silistre (Namık Kemal)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oğuş</text:p>
          </table:table-cell>
          <table:table-cell office:value-type="string" calcext:value-type="string">
            <text:p>Kur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Ömer’in Çocukluğu (Muallim Naci)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Yüks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Gulyabani (Hüseyin Rahmi Gürpınar)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ülent</text:p>
          </table:table-cell>
          <table:table-cell office:value-type="string" calcext:value-type="string">
            <text:p>Tiryakioğl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Şermin (Tevfik Fikret)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arp</text:p>
          </table:table-cell>
          <table:table-cell office:value-type="string" calcext:value-type="string">
            <text:p>Leve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Altın Işık (Ziya Gökalp)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Naz</text:p>
          </table:table-cell>
          <table:table-cell office:value-type="string" calcext:value-type="string">
            <text:p>Günd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Yalnız Efe (Ömer Seyfettin)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Güneş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Çocuk Şiirleri (İbrahim Alaettin Gövsa)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emal</text:p>
          </table:table-cell>
          <table:table-cell office:value-type="string" calcext:value-type="string">
            <text:p>Yurdakö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Hep O Şarkı (Yakup Kadri Karaosmanoğlu)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rdal</text:p>
          </table:table-cell>
          <table:table-cell office:value-type="string" calcext:value-type="string">
            <text:p>Duymuş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Peri Kızı İle Çoban Hikayesi (Orhan Seyfi Orhon)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önül</text:p>
          </table:table-cell>
          <table:table-cell office:value-type="string" calcext:value-type="string">
            <text:p>Yüc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Uluç Reis (Halikarnas Balıkçısı – Cevat Şakir Kabaağaçlı)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inem</text:p>
          </table:table-cell>
          <table:table-cell office:value-type="string" calcext:value-type="string">
            <text:p>Bayazı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Damla Damla (Ruşen Eşref Ünaydın)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rtan</text:p>
          </table:table-cell>
          <table:table-cell office:value-type="string" calcext:value-type="string">
            <text:p>Yüc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Bağrıyanık Ömer (Mahmut Yesari)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ya</text:p>
          </table:table-cell>
          <table:table-cell office:value-type="string" calcext:value-type="string">
            <text:p>Kemancı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Domaniç Dağlarının Yolcusu (Şukufe Nihal)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abiha</text:p>
          </table:table-cell>
          <table:table-cell office:value-type="string" calcext:value-type="string">
            <text:p>Genc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Evvel Zaman İçinde (Eflatun Cem Güney)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rzu</text:p>
          </table:table-cell>
          <table:table-cell office:value-type="string" calcext:value-type="string">
            <text:p>Zeng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Cumhuriyet Öncesi Yazarlardan Çocuklara Hikayeler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olkan</text:p>
          </table:table-cell>
          <table:table-cell office:value-type="string" calcext:value-type="string">
            <text:p>Yamaç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Gururlu Peri (Mehmet Seyda)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ümeyra</text:p>
          </table:table-cell>
          <table:table-cell office:value-type="string" calcext:value-type="string">
            <text:p>Işı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Akın (Faruk Nafiz Çamlıbel)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Hayriye</text:p>
          </table:table-cell>
          <table:table-cell office:value-type="string" calcext:value-type="string">
            <text:p>Gemic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Havaya Uçan At (Peyami Safa)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alih</text:p>
          </table:table-cell>
          <table:table-cell office:value-type="string" calcext:value-type="string">
            <text:p>Vefalı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Benim Küçük Dostlarım (Halide Nusret Zorlutuna)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Hasan</text:p>
          </table:table-cell>
          <table:table-cell office:value-type="string" calcext:value-type="string">
            <text:p>Menevşeoğl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Sevdalı Bulut (Nazım Hikmet)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sman</text:p>
          </table:table-cell>
          <table:table-cell office:value-type="string" calcext:value-type="string">
            <text:p>Ayabak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Kuklacı (Kemalettin Tuğcu)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uba</text:p>
          </table:table-cell>
          <table:table-cell office:value-type="string" calcext:value-type="string">
            <text:p>Günc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Yer Altında Bir Şehir (Kemalettin Tuğcu)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Şeyda</text:p>
          </table:table-cell>
          <table:table-cell office:value-type="string" calcext:value-type="string">
            <text:p>Rüzga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Arif Nihat Asya’dan Seçme Şiirler (Arif Nihat Asya)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üşra</text:p>
          </table:table-cell>
          <table:table-cell office:value-type="string" calcext:value-type="string">
            <text:p>Ok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Tom Sawyer (Mark Twain)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On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Ezop Masalları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hmet</text:p>
          </table:table-cell>
          <table:table-cell office:value-type="string" calcext:value-type="string">
            <text:p>Özdağ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Andersen Masalları I-II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uğçe</text:p>
          </table:table-cell>
          <table:table-cell office:value-type="string" calcext:value-type="string">
            <text:p>Zengi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Üç Silahşörler (Alexandre Dumas)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Yücesoy</text:p>
          </table:table-cell>
          <table:table-cell office:value-type="string" calcext:value-type="string">
            <text:p>Uya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La Fontaine'den Seçmeler (La Fontaine)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ulut</text:p>
          </table:table-cell>
          <table:table-cell office:value-type="string" calcext:value-type="string">
            <text:p>Asl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Pinokyo (Carlo Collodi)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yşe</text:p>
          </table:table-cell>
          <table:table-cell office:value-type="string" calcext:value-type="string">
            <text:p>Ağ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Seksen Günde Devriâlem (Jules Verne)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Engin</text:p>
          </table:table-cell>
          <table:table-cell office:value-type="string" calcext:value-type="string">
            <text:p>Yeşilad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İnci (John Steinbeck)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Çiler</text:p>
          </table:table-cell>
          <table:table-cell office:value-type="string" calcext:value-type="string">
            <text:p>Gögüş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Beyaz Yele (Rene Guillot)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F2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4T11:13:34.591453711</meta:creation-date>
    <dc:date>2022-12-24T20:36:30.170230322</dc:date>
    <meta:editing-duration>PT9H10M49S</meta:editing-duration>
    <meta:editing-cycles>4</meta:editing-cycles>
    <meta:generator>LibreOffice/7.4.3.2$MacOSX_X86_64 LibreOffice_project/1048a8393ae2eeec98dff31b5c133c5f1d08b890</meta:generator>
    <meta:document-statistic meta:table-count="1" meta:cell-count="216" meta:object-count="0"/>
  </office:meta>
</office:document-meta>
</file>