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F" svg:font-family="" style:font-family-generic="roman"/>
    <style:font-face style:name="Geneva" svg:font-family="Genev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onaco" svg:font-family="Monaco"/>
    <style:font-face style:name="PingFang SC" svg:font-family="'PingFang SC'" style:font-family-generic="system" style:font-pitch="variable"/>
    <style:font-face style:name="Times-Roman" svg:font-family="Times-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Sıra Numarası</text:p>
          </table:table-cell>
          <table:table-cell office:value-type="string" calcext:value-type="string">
            <text:p>Adı</text:p>
          </table:table-cell>
          <table:table-cell office:value-type="string" calcext:value-type="string">
            <text:p>Soyadı</text:p>
          </table:table-cell>
          <table:table-cell office:value-type="string" calcext:value-type="string">
            <text:p>Yaş</text:p>
          </table:table-cell>
          <table:table-cell office:value-type="string" calcext:value-type="string">
            <text:p>Cinsiyet</text:p>
          </table:table-cell>
          <table:table-cell office:value-type="string" calcext:value-type="string">
            <text:p>Kitap Adı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ğçe</text:p>
          </table:table-cell>
          <table:table-cell office:value-type="string" calcext:value-type="string">
            <text:p>Güneş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Dede Korkut Hikayeleri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ecihi</text:p>
          </table:table-cell>
          <table:table-cell office:value-type="string" calcext:value-type="string">
            <text:p>Hürkuş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Mevlana’nın Mesnevisinden Seçme Hikayeler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is</text:p>
          </table:table-cell>
          <table:table-cell office:value-type="string" calcext:value-type="string">
            <text:p>Yurdakö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Karagöz ile Hacivat (İlköğretim İçin Seçme Hikayeler)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ma</text:p>
          </table:table-cell>
          <table:table-cell office:value-type="string" calcext:value-type="string">
            <text:p>Işı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Vatan Yahut Silistre (Namık Kemal)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ğuş</text:p>
          </table:table-cell>
          <table:table-cell office:value-type="string" calcext:value-type="string">
            <text:p>Kur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Ömer’in Çocukluğu (Muallim Naci)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Yüks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Gulyabani (Hüseyin Rahmi Gürpınar)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ülent</text:p>
          </table:table-cell>
          <table:table-cell office:value-type="string" calcext:value-type="string">
            <text:p>Tiryakioğl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Şermin (Tevfik Fikret)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rp</text:p>
          </table:table-cell>
          <table:table-cell office:value-type="string" calcext:value-type="string">
            <text:p>Leve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Altın Işık (Ziya Gökalp)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az</text:p>
          </table:table-cell>
          <table:table-cell office:value-type="string" calcext:value-type="string">
            <text:p>Günd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Yalnız Efe (Ömer Seyfettin)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Güneş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Çocuk Şiirleri (İbrahim Alaettin Gövsa)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mal</text:p>
          </table:table-cell>
          <table:table-cell office:value-type="string" calcext:value-type="string">
            <text:p>Yurdakö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Hep O Şarkı (Yakup Kadri Karaosmanoğlu)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rdal</text:p>
          </table:table-cell>
          <table:table-cell office:value-type="string" calcext:value-type="string">
            <text:p>Duymuş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Peri Kızı İle Çoban Hikayesi (Orhan Seyfi Orhon)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önül</text:p>
          </table:table-cell>
          <table:table-cell office:value-type="string" calcext:value-type="string">
            <text:p>Yüc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Uluç Reis (Halikarnas Balıkçısı – Cevat Şakir Kabaağaçlı)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inem</text:p>
          </table:table-cell>
          <table:table-cell office:value-type="string" calcext:value-type="string">
            <text:p>Bayazı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Damla Damla (Ruşen Eşref Ünaydın)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rtan</text:p>
          </table:table-cell>
          <table:table-cell office:value-type="string" calcext:value-type="string">
            <text:p>Yüc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Bağrıyanık Ömer (Mahmut Yesari)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ya</text:p>
          </table:table-cell>
          <table:table-cell office:value-type="string" calcext:value-type="string">
            <text:p>Kemancı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Domaniç Dağlarının Yolcusu (Şukufe Nihal)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abiha</text:p>
          </table:table-cell>
          <table:table-cell office:value-type="string" calcext:value-type="string">
            <text:p>Genc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Evvel Zaman İçinde (Eflatun Cem Güney)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zu</text:p>
          </table:table-cell>
          <table:table-cell office:value-type="string" calcext:value-type="string">
            <text:p>Zeng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ız</text:p>
          </table:table-cell>
          <table:table-cell office:value-type="string" calcext:value-type="string">
            <text:p>Cumhuriyet Öncesi Yazarlardan Çocuklara Hikayeler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olkan</text:p>
          </table:table-cell>
          <table:table-cell office:value-type="string" calcext:value-type="string">
            <text:p>Yamaç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rkek</text:p>
          </table:table-cell>
          <table:table-cell office:value-type="string" calcext:value-type="string">
            <text:p>Gururlu Peri (Mehmet Seyda)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F" svg:font-family="" style:font-family-generic="roman"/>
    <style:font-face style:name="Geneva" svg:font-family="Genev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onaco" svg:font-family="Monaco"/>
    <style:font-face style:name="PingFang SC" svg:font-family="'PingFang SC'" style:font-family-generic="system" style:font-pitch="variable"/>
    <style:font-face style:name="Times-Roman" svg:font-family="Times-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4T11:13:34.591453711</meta:creation-date>
    <dc:date>2022-12-24T12:22:10.249562078</dc:date>
    <meta:editing-duration>PT1H8M36S</meta:editing-duration>
    <meta:editing-cycles>1</meta:editing-cycles>
    <meta:document-statistic meta:table-count="1" meta:cell-count="120" meta:object-count="0"/>
    <meta:generator>LibreOffice/7.4.3.2$MacOSX_X86_64 LibreOffice_project/1048a8393ae2eeec98dff31b5c133c5f1d08b890</meta:generator>
  </office:meta>
</office:document-meta>
</file>